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50, provinciale weg Holten - Wierden, ter hoogte van hectometerpunt 12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ontvingen wij een aanvraag voor een het behandelen van een aanvraag voor een beschikking voor de locatie in de N350, provinciale weg Holten - Wierden, ter hoogte van hectometerpunt 12.860. Het gaat om het maken van een nieuwe aansluiting op een hoofdkabel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52</meta:user-defined>
    <meta:user-defined meta:name="DCTERMS.abstract">Betreft: Besluit op aanvraag op locatie in de N350, provinciale weg Holten - Wierden, ter hoogte van hectometerpunt 12.86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50, provinciale weg Holten - Wierden, ter hoogte van hectometerpunt 12.860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88</meta:user-defined>
    <meta:user-defined meta:name="OVERHEIDop.PrbID/DC.identifier">prb-2024-4988</meta:user-defined>
    <meta:user-defined meta:name="OVERHEIDop.versieInformatie"/>
  </office:meta>
</office:document-meta>
</file>