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gen glasvezel langs de provinciale weg N273 Ittervoort-Venlo, kilometrering van 44.1 tot 45.3, aan de linkerzijde van de weg, in de omgeving van Rijksweg 5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3 Ittervoort-Venlo, kilometrering van 44.1 tot 45.3, aan de linkerzijde van de weg, in de omgeving van Rijksweg 5 Heel.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leggen glasvezel </text:p>
            <text:p text:style-name="common-al">Aanvraagdatum: 8 februari 2024</text:p>
            <text:p text:style-name="common-al">Zaaknummer: Z2024-0000026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8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8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8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leggen glasvezel langs de provinciale weg N273 Ittervoort-Venlo, kilometrering van 44.1 tot 45.3, aan de linkerzijde van de weg, in de omgeving van Rijksweg 5 Heel</meta:user-defined>
    <meta:user-defined meta:name="DCTERMS.W3CDTF/DCTERMS.available">2024-04-11</meta:user-defined>
    <meta:user-defined meta:name="DCTERMS.W3CDTF/OVERHEIDop.jaargang">2024</meta:user-defined>
    <meta:user-defined meta:name="OVERHEIDop.publicationIssue">4986</meta:user-defined>
    <meta:user-defined meta:name="OVERHEIDop.PrbID/DC.identifier">prb-2024-4986</meta:user-defined>
    <meta:user-defined meta:name="OVERHEIDop.versieInformatie"/>
  </office:meta>
</office:document-meta>
</file>