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gebied aan De Dijk in De Groev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april 2024 hebben wij een aanvraag ontvangen voor het beheer van de grauwe gans op de locatie het gebied aan De Dijk in De Groev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8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gebied aan De Dijk in De Groeve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85</meta:user-defined>
    <meta:user-defined meta:name="OVERHEIDop.PrbID/DC.identifier">prb-2024-4985</meta:user-defined>
    <meta:user-defined meta:name="OVERHEIDop.versieInformatie"/>
  </office:meta>
</office:document-meta>
</file>