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vanwege de afsluiting van de gemeentelijke parallelweg op de N760, provinciale weg IJsselmuiden - Genemuiden, tussen hectometerpunten 2.670 en 2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ontvingen wij een ontheffingsaanvraag voor het plaatsen van omleidingsborden vanwege het afsluiten van de gemeentelijke parallelweg op de N760, provinciale weg IJsselmuiden - Genemuiden, tussen hectometerpunten 2.670 en 2.7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me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01</meta:user-defined>
    <meta:user-defined meta:name="DCTERMS.abstract">Betreft: Besluit op aanvraag op locatie op de N760, provinciale weg IJsselmuiden - Genemuiden, tussen hectometerpunten 2.670 en 2.7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ontheffingsaanvraag voor het plaatsen van omleidingsborden vanwege de afsluiting van de gemeentelijke parallelweg op de N760, provinciale weg IJsselmuiden - Genemuiden, tussen hectometerpunten 2.670 en 2.760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84</meta:user-defined>
    <meta:user-defined meta:name="OVERHEIDop.PrbID/DC.identifier">prb-2024-4984</meta:user-defined>
    <meta:user-defined meta:name="OVERHEIDop.versieInformatie"/>
  </office:meta>
</office:document-meta>
</file>