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KN Fokker Aerospace B.V.  240504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buiten behandeling is gesteld.</text:p>
            <text:p text:style-name="common-al"/>
            <text:p text:style-name="common-al">Bedrijf   : GKN Fokker Aerospace B.V. </text:p>
            <text:p text:style-name="common-al">Locatie   : Anthony Fokkerweg 4, 3351NL te Papendrecht</text:p>
            <text:p text:style-name="common-al">Activiteit  : Bouwen, Handelen in strijd met regels ruimtelijke ordening, </text:p>
            <text:p text:style-name="common-al">                                       In- of uitrit aanleggen of veranderen en Milieuneutraal wijzigen </text:p>
            <text:p text:style-name="common-al">Voor   : De ontwikkeling van een parkeerdek op het bestaande parkeerterrein van de hoofdkantoor</text:p>
            <text:p text:style-name="common-al">Aanvraagdatum  : 20 december 2023</text:p>
            <text:p text:style-name="common-al">Besluitdatum  : 5 april 2024</text:p>
            <text:p text:style-name="common-al">Bekendmaking  : 5 april 2024</text:p>
            <text:p text:style-name="common-al">Olo nummer  : 8265615</text:p>
            <text:p text:style-name="common-al">Zaaknummer  : 2405043</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405043 en het Olo nummer: 8265615.</text:p>
            <text:p text:style-name="common-al">Voor de betreffende stukken met betrekking tot deze procedure kunt u op bijgaande link klikken:</text:p>
            <text:p text:style-name="common-al">
            <text:a xlink:href="https://loket.dcmr.nl/mozard/!suite92.scherm1007?mObj=9119145" xlink:type="simple">https://loket.dcmr.nl/mozard/!suite92.scherm1007?mObj=9119145</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8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8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8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405043</meta:user-defined>
    <meta:user-defined meta:name="DCTERMS.abstract">GS hebben omgevingsvergunning buiten behandeling gesteld voor ontwikkeling parkeerdek op bestaande parkeerterrein van hoofdkantoor. </meta:user-defined>
    <dc:language>nl</dc:language>
    <meta:user-defined meta:name="OVERHEIDop.locatietype/OVERHEIDop.gebiedsmarkering">Adres</meta:user-defined>
    <meta:user-defined meta:name="DC.title">Kennisgeving beschikking GKN Fokker Aerospace B.V.  2405043</meta:user-defined>
    <meta:user-defined meta:name="DCTERMS.W3CDTF/DCTERMS.available">2024-04-11</meta:user-defined>
    <meta:user-defined meta:name="DCTERMS.W3CDTF/OVERHEIDop.jaargang">2024</meta:user-defined>
    <meta:user-defined meta:name="OVERHEIDop.publicationIssue">4983</meta:user-defined>
    <meta:user-defined meta:name="OVERHEIDop.PrbID/DC.identifier">prb-2024-4983</meta:user-defined>
    <meta:user-defined meta:name="OVERHEIDop.versieInformatie"/>
  </office:meta>
</office:document-meta>
</file>