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eren waterleiding langs de provinciale weg N590 Maastricht-Valkenburg, tussen kilometrering 8.2 en 8.3 aan beide kanten van de weg, in de omgeving van Rijksweg 140,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0 Maastricht-Valkenburg, tussen kilometrering 8.2 en 8.3 aan beide kanten van de weg, in de omgeving van Rijksweg 140,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saneren waterleiding</text:p>
            <text:p text:style-name="common-al">Aanvraagdatum: 6 februari 2024</text:p>
            <text:p text:style-name="common-al">Zaaknummer: Z2024-000002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5</meta:user-defined>
    <dc:language>nl</dc:language>
    <meta:user-defined meta:name="OVERHEIDop.locatietype/OVERHEIDop.gebiedsmarkering">Vlak</meta:user-defined>
    <meta:user-defined meta:name="DC.title">Aanvraag Omgevingsvergunning saneren waterleiding langs de provinciale weg N590 Maastricht-Valkenburg, tussen kilometrering 8.2 en 8.3 aan beide kanten van de weg, in de omgeving van Rijksweg 140, Berg en Terblijt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82</meta:user-defined>
    <meta:user-defined meta:name="OVERHEIDop.PrbID/DC.identifier">prb-2024-4982</meta:user-defined>
    <meta:user-defined meta:name="OVERHEIDop.versieInformatie"/>
  </office:meta>
</office:document-meta>
</file>