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31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Milieuneutraal wijzigen</text:p>
            <text:p text:style-name="common-al">Voor  : Het realiseren van de aanleg en het opereren van een e-boiler voor de opwekking van stoom</text:p>
            <text:p text:style-name="common-al">Aanvraagdatum  : 28 december 2023</text:p>
            <text:p text:style-name="common-al">Verzenddatum : 8 januari 2024</text:p>
            <text:p text:style-name="common-al">OLO nummer : 8284271</text:p>
            <text:p text:style-name="common-al">Zaaknummer  : 24103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0368 en het Olo nummer: 8284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0368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310368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8</meta:user-defined>
    <meta:user-defined meta:name="OVERHEIDop.PrbID/DC.identifier">prb-2024-498</meta:user-defined>
    <meta:user-defined meta:name="OVERHEIDop.versieInformatie"/>
  </office:meta>
</office:document-meta>
</file>