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4, provinciale weg Witte Paal - grens Drenthe, ter hoogte van hectometerpunt 30.845 en op de N343, provinciale weg Oldenzaal - Slagharen, ter hoogte van hectometerpunt 40.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ontvingen wij een aanvraag voor een werk op de N34, provinciale weg Witte Paal - grens Drenthe, ter hoogte van hectometerpunt 30.845 en op de N343, provinciale weg Oldenzaal - Slagharen, ter hoogte van hectometerpunt 40.870. Het gaat om het plaatsen van tijdelijke bewegwijzering voor 'MC Gerrits' op 25 mei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7</meta:user-defined>
    <meta:user-defined meta:name="DCTERMS.abstract">Betreft: Besluit op aanvraag op locatie op de N34, provinciale weg Witte Paal - grens Drenthe, ter hoogte van hectometerpunt 30.845 en op de N343, provinciale weg Oldenzaal - Slagharen, ter hoogte van hectometerpunt 40.8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 Vergunning aanduidingsborden plaatsen Omgevingswet op locatie op de N34, provinciale weg Witte Paal - grens Drenthe, ter hoogte van hectometerpunt 30.845 en op de N343, provinciale weg Oldenzaal - Slagharen, ter hoogte van hectometerpunt 40.870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79</meta:user-defined>
    <meta:user-defined meta:name="OVERHEIDop.PrbID/DC.identifier">prb-2024-4979</meta:user-defined>
    <meta:user-defined meta:name="OVERHEIDop.versieInformatie"/>
  </office:meta>
</office:document-meta>
</file>