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provinciale weg N278 Maastricht-Vaals tussen kilometrering 19.8 en 20.0 aan de linkerzijde van de weg, in de omgeving van Mamelis 3, 6295NA, Lemiers, Vaals, Z2024-0000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helpen van een storing aan telecomkabels langs de provinciale weg N278 Maastricht-Vaals tussen kilometrering 19.8 en 20.0 aan de linkerzijde van de weg, in de omgeving van Mamelis 3, 6295NA, Lemiers, Vaals N278 19.9.</text:p>
            <text:p text:style-name="common-al">Belanghebbenden kunnen binnen zes weken na de dag waarop dit besluit is verzonden bezwaar maken onder vermelding van zaaknummer Z2024-00000249.</text:p>
            <text:p text:style-name="common-al">Het besluit is verzonden op 9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7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7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7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49</meta:user-defined>
    <dc:language>nl</dc:language>
    <meta:user-defined meta:name="OVERHEIDop.locatietype/OVERHEIDop.gebiedsmarkering">Vlak</meta:user-defined>
    <meta:user-defined meta:name="DC.title">Kennisgeving omgevingsvergunning telecom netbeheerder, provinciale weg N278 Maastricht-Vaals tussen kilometrering 19.8 en 20.0 aan de linkerzijde van de weg, in de omgeving van Mamelis 3, 6295NA, Lemiers, Vaals, Z2024-00000249</meta:user-defined>
    <meta:user-defined meta:name="OVERHEIDop.datumEindeReactietermijn">2024-05-23</meta:user-defined>
    <meta:user-defined meta:name="OVERHEIDop.terinzageleggingBG">https://jeleefomgeving.nl/inzien/001737430/69c761bf-f64a-11ee-a337-00505601200c</meta:user-defined>
    <meta:user-defined meta:name="DCTERMS.W3CDTF/DCTERMS.available">2024-04-11</meta:user-defined>
    <meta:user-defined meta:name="DCTERMS.W3CDTF/OVERHEIDop.jaargang">2024</meta:user-defined>
    <meta:user-defined meta:name="OVERHEIDop.publicationIssue">4976</meta:user-defined>
    <meta:user-defined meta:name="OVERHEIDop.PrbID/DC.identifier">prb-2024-4976</meta:user-defined>
    <meta:user-defined meta:name="OVERHEIDop.versieInformatie"/>
  </office:meta>
</office:document-meta>
</file>