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6-1-1">
      <style:table-column-properties style:rel-column-width="44*"/>
    </style:style>
    <style:style style:family="table-column" style:parent-style-name="colspec" style:name="id1-3-2-2-1-26-1-2">
      <style:table-column-properties style:rel-column-width="48*"/>
    </style:style>
    <text:list-style style:name="id1-3-2-2-1-26-1-3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-3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-3-5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1-3-5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6-1-3-5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elderland houdende regels omtrent extern mandaat en machtigingsbesluit Omgevingsdienst Regio Arnhe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6 maart 2024 - zaaknummer 2018-00858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t op artikelen 10:3 en 10:4 van de Algemene wet bestuursrecht;</text:p>
            <text:p text:style-name="al"/>
            <text:p text:style-name="al">
            <text:span text:style-name="nadrukvet">Besluiten</text:span>
          </text:p>
            <text:p text:style-name="al">Vast te stellen een wijziging van het Provinciaal mandaatbesluit Omgevingsdienst Regio Arnhem 2024. </text:p>
            <text:p text:style-name="al"/>
            <text:p text:style-name="al">
            <text:span text:style-name="nadrukvet">Artikel I</text:span>
          </text:p>
            <text:p text:style-name="al">Bijlage A Gemandateerde bevoegdheden, behorend bij artikel 2 wordt als volgt gewijzigd:</text:p>
            <text:p text:style-name="al"/>
            <text:p text:style-name="al">A. </text:p>
            <text:p text:style-name="al">Bij Bijzonderheden van mandaatnummer 1 wordt na ‘het Vuurwerkbesluit’ ingevoegd: , meldingen ten aanzien van milieubelastende activiteiten in de bodem (paragrafen 3.2.20 t/m 3.2.27 Bal), meldingen ten aanzien van grondwaterbedreigende activiteiten, vergunningverlening ten aanzien van grondwaterbedreigende activiteiten in drinkwaterreserveringsgebieden.</text:p>
            <text:p text:style-name="al"/>
            <text:p text:style-name="al">B.</text:p>
            <text:p text:style-name="al">Bij Bijzonderheden van mandaatnummer 3 wordt toegevoegd:</text:p>
            <text:list text:style-name="id1-3-2-2-1-18">
              <text:list-item text:style-override="id1-3-2-2-1-18-1">
                <text:number>•</text:number>
                <text:p text:style-name="al">De bevoegdheden ten aanzien van vergunningverlening voor grondwaterbedreigende activiteiten gelden alleen in de drinkwaterreserveringsgebieden bedoeld in de Omgevingsverordening Gelderland en niet ten aanzien van andere gebieden genoemd in afdeling 4.3.</text:p>
              </text:list-item>
            </text:list>
            <text:p text:style-name="al"/>
            <text:p text:style-name="al">C. </text:p>
            <text:p text:style-name="al">Bij Regeling van mandaatnummer 4 en bij Regeling van mandaatnummer 5 wordt “Omgevingsverordening enkel voor zover het gaat om grondwaterbedreigende activiteiten en artikel 4.64 (tijdelijk verbod nieuwvestiging en uitbreiding geitenhouderij)” geschrapt. </text:p>
            <text:p text:style-name="al"/>
            <text:p text:style-name="al"/>
            <text:p text:style-name="al">D.</text:p>
            <text:p text:style-name="al">Na mandaatnummer 9 wordt een mandaatnummer ingevoegd: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NUMMER 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: Wet bodembescherming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Gedeputeerde<text:span text:style-name="nadrukvet"/>Sta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entry" table:number-rows-spanned="1" table:number-columns-spanned="1">
                    <text:p text:style-name="table_al">Directeur Omgevingsdienst Regio 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Provinciewet (art. 158, lid 1) </text:p>
                    <text:p text:style-name="table_al">Wet bodembescherming</text:p>
                    <text:p text:style-name="table_al">Besluit uniforme sane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den</text:span>
                    </text:p>
                  </table:table-cell>
                  <table:table-cell table:style-name="entry" table:number-rows-spanned="1" table:number-columns-spanned="1">
                    <text:list text:style-name="id1-3-2-2-1-26-1-3-5-2-1">
                      <text:list-item text:style-override="id1-3-2-2-1-26-1-3-5-2-1-1">
                        <text:number>1.</text:number>
                        <text:p text:style-name="table_al">Het afhandelen van meldingen op grond van artikel 28 Wbb.</text:p>
                      </text:list-item>
                      <text:list-item text:style-override="id1-3-2-2-1-26-1-3-5-2-1-2">
                        <text:number>2.</text:number>
                        <text:p text:style-name="table_al">Het beoordelen van een wijziging van een (deel)saneringsplan en onderzoeksrapporten. </text:p>
                      </text:list-item>
                      <text:list-item text:style-override="id1-3-2-2-1-26-1-3-5-2-1-3">
                        <text:number>3.</text:number>
                        <text:p text:style-name="table_al">Het verlenen van instemming en verbinden van voorschriften aan de instemming voor de wijziging van een saneringsplan.</text:p>
                      </text:list-item>
                      <text:list-item text:style-override="id1-3-2-2-1-26-1-3-5-2-1-4">
                        <text:number>4.</text:number>
                        <text:p text:style-name="table_al">Het naar aanleiding van een melding in het kader van het Besluit uniforme saneringen nemen van alle noodzakelijke beslissingen.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 II</text:span>
          </text:p>
            <text:p text:style-name="al">In Bijlage B Regelgeving gemandateerde bevoegdheden wordt na het onderdeel Algemene wet bestuursrecht een onderdeel ingevoegd:</text:p>
            <text:list text:style-name="id1-3-2-2-1-31">
              <text:list-item text:style-override="id1-3-2-2-1-31-1">
                <text:number>•</text:number>
                <text:p text:style-name="al">Omgevingsverordening Gelderland voor zover het gaat om grondwaterbedreigende activiteiten (afdeling 4.3) en het tijdelijk verbod op nieuwvestiging en uitbreiding geitenhouderij (paragraaf 4.4.5);</text:p>
              </text:list-item>
            </text:list>
            <text:p text:style-name="al"/>
            <text:p text:style-name="al"/>
            <text:p text:style-name="al">
            <text:span text:style-name="nadrukvet">Artikel III</text:span>
          </text:p>
            <text:p text:style-name="al">In de toelichting onder het kopje Algemeen, na het tabel met verdeling van bevoegdheden wordt een zin toegevoegd:</text:p>
            <text:p text:style-name="al">Nb. Voor grondwaterbedreigende activiteiten in drinkwaterreserveringsgebieden heeft ODRA de bevoegdheid om vergunningen te verlenen en niet ODRN.</text:p>
            <text:p text:style-name="al"/>
            <text:p text:style-name="al">Artikel IV</text:p>
            <text:p text:style-name="al">Dit besluit treedt met terugwerkende kracht inwerking op 1 januari 2024. 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sbesluit Omgevingsdienst Regio Arnhem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72</meta:user-defined>
    <meta:user-defined meta:name="OVERHEIDop.PrbID/DC.identifier">prb-2024-4972</meta:user-defined>
    <meta:user-defined meta:name="OVERHEIDop.versieInformatie"/>
  </office:meta>
</office:document-meta>
</file>