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Latexweg 10, Amsterdam - C.J. Hendriks Participaties B.V. - het realiseren van een tijdelijk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realiseren van een tijdelijk kantoor. Aanvrager: C.J. Hendriks Participaties B.V. Zaaknummer: 12420725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69801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971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97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97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9801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Latexweg 10, Amsterdam - C.J. Hendriks Participaties B.V. - het realiseren van een tijdelijk kantoor</meta:user-defined>
    <meta:user-defined meta:name="DCTERMS.W3CDTF/DCTERMS.available">2024-04-11</meta:user-defined>
    <meta:user-defined meta:name="DCTERMS.W3CDTF/OVERHEIDop.jaargang">2024</meta:user-defined>
    <meta:user-defined meta:name="OVERHEIDop.publicationIssue">4971</meta:user-defined>
    <meta:user-defined meta:name="OVERHEIDop.PrbID/DC.identifier">prb-2024-4971</meta:user-defined>
    <meta:user-defined meta:name="OVERHEIDop.versieInformatie"/>
  </office:meta>
</office:document-meta>
</file>