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, provinciale weg N278 Maastricht-Vaals tussen kilometrering 19.8 en 20.0 aan de linkerzijde van de weg, in de omgeving van Mamelis 3, 6295NA, Lemiers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 Maastricht-Vaals tussen kilometrering 19.8 en 20.0 aan de linkerzijde van de weg, in de omgeving van Mamelis 3, 6295NA, Lemiers,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 N278</text:p>
            <text:p text:style-name="common-al">Aanvraagdatum: 6 februari 2024</text:p>
            <text:p text:style-name="common-al">Zaaknummer: Z2024-000002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9</meta:user-defined>
    <dc:language>nl</dc:language>
    <meta:user-defined meta:name="OVERHEIDop.locatietype/OVERHEIDop.gebiedsmarkering">Vlak</meta:user-defined>
    <meta:user-defined meta:name="DC.title">Aanvraag Omgevingsvergunning aanleggen telecom, provinciale weg N278 Maastricht-Vaals tussen kilometrering 19.8 en 20.0 aan de linkerzijde van de weg, in de omgeving van Mamelis 3, 6295NA, Lemiers, Vaals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66</meta:user-defined>
    <meta:user-defined meta:name="OVERHEIDop.PrbID/DC.identifier">prb-2024-4966</meta:user-defined>
    <meta:user-defined meta:name="OVERHEIDop.versieInformatie"/>
  </office:meta>
</office:document-meta>
</file>