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6 maart 2024 nr. UTSP-1598708562-3724 tot openstelling van de Subsidieregeling Agenda Vitaal Platteland provincie Utrecht voor de stimulering aanleg en herstel van kleine landschapselementen</text:p>
      <text:section text:name="regeling_id1-3-2" text:style-name="regeling">
        <text:section text:name="aanhef_id1-3-2-1" text:style-name="aanhef">
          <text:section text:name="preambule_id1-3-2-1-1" text:style-name="preambule">
            <text:p text:style-name="al">Gedeputeerde Staten van Utrecht;</text:p>
            <text:p text:style-name="al">Gelet op artikel 1.4 van de Algemene subsidieverordening provincie Utrecht 2022 en artikel 3.1.1 van</text:p>
            <text:p text:style-name="al">de Subsidieregeling Agenda Vitaal Platteland provincie Utrecht;</text:p>
            <text:p text:style-name="al"/>
            <text:p text:style-name="al">Overwegende dat: </text:p>
            <text:p text:style-name="al"/>
            <text:list text:style-name="id1-3-2-1-1-7">
              <text:list-item text:style-override="id1-3-2-1-1-7-1">
                <text:number>-</text:number>
                <text:p text:style-name="al">het wenselijk is aanleg en herstel van kleine landschapselementen te stimuleren waardoor het landschap mooier wordt en bijgedragen wordt aan de biodiversiteit en aan de vastlegging van CO2; </text:p>
              </text:list-item>
              <text:list-item text:style-override="id1-3-2-1-1-7-2">
                <text:number>-</text:number>
                <text:p text:style-name="al">dit overeenstemt met de doelen van het Landschapsuitvoeringsplan, de Uitvoeringsverordening Agenda Vitaal Platteland en met de afspraken in de Samenwerkingsovereenkomst Platform Kleine landschapselementen 2022-2024;</text:p>
              </text:list-item>
              <text:list-item text:style-override="id1-3-2-1-1-7-3">
                <text:number>-</text:number>
                <text:p text:style-name="al">het budget voor de subsidie voor aanleg en herstel kleine landschapselementen van de periode tot en met 2023 is uitgeput, zodat er aanleiding is thans een subsidie beschikbaar te stellen voor gemeente Woerden, die op 5 september 2022 is toegetreden tot het Platform Kleine Landschapselementen, en hiermee deel uitmaakt van de Samenwerkingsovereenkomst Platform Kleine landschapselementen 2022-2024.</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De periode waarbinnen aanvragen op basis van artikel 3.1, eerste lid, van de Subsidieregeling Agenda Vitaal Platteland provincie Utrecht kunnen worden ingediend, wordt vastgesteld op: 1 april 2024 tot en met 30 april 2024. </text:p>
          </text:section>
          <text:section text:name="artikel_id1-3-2-2-2" text:style-name="artikel">
            <text:p text:style-name="artikel_kop_titel"><text:span text:style-name="artikel_kop_label">Artikel</text:span> <text:span text:style-name="artikel_kop_nr">2.</text:span> Aanvrager</text:p>
            <text:p text:style-name="al">Subsidie als bedoeld in artikel 3.1, eerste lid, van de Subsidieregeling Agenda Vitaal Platteland provincie Utrecht kan uitsluitend worden aangevraagd door Gebiedscoöperatie Rijn Vecht en Venen U.A., voor activiteiten in de gemeente Woerden, voor zover gelegen in het werkgebied van deze coöperatie.</text:p>
          </text:section>
          <text:section text:name="artikel_id1-3-2-2-3" text:style-name="artikel">
            <text:p text:style-name="artikel_kop_titel"><text:span text:style-name="artikel_kop_label">Artikel</text:span> <text:span text:style-name="artikel_kop_nr">3.</text:span> Subsidieplafonds</text:p>
            <text:p text:style-name="al">Het subsidieplafond voor aanvragen als bedoeld in artikel 1 wordt als volgt ingesteld:</text:p>
            <text:list text:style-name="id1-3-2-2-3-3">
              <text:list-item text:style-override="id1-3-2-2-3-3-1">
                <text:number>•</text:number>
                <text:p text:style-name="al">€ 20.000 voor (die gedeelten van) het grondgebied van gemeente Woerden waarbinnen Gebiedscoöperatie Rijn Vecht en Venen U.A. haar werkgebied heeft.</text:p>
              </text:list-item>
            </text:list>
          </text:section>
          <text:section text:name="artikel_id1-3-2-2-4" text:style-name="artikel">
            <text:p text:style-name="artikel_kop_titel"><text:span text:style-name="artikel_kop_label">Artikel</text:span> <text:span text:style-name="artikel_kop_nr">4.</text:span> Publicatie en inwerkingtreding</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Eerste openstellingsbesluit kleine landschapselementen provincie Utrecht 2024.</text:p>
          </text:section>
        </text:section>
        <text:section text:name="regeling-sluiting_id1-3-2-3" text:style-name="regeling-sluiting">
          <text:section text:name="ondertekening_id1-3-2-3-1">
            <text:p><text:span text:style-name="functie">Aldus vastgesteld in de vergadering van Gedeputeerde Staten van Utrecht van 26 maart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Subsidieregeling Agenda Vitaal Platteland provincie Utrecht]|[https://lokaleregelgeving.overheid.nl/CVDR689035/5</meta:user-defined>
    <meta:user-defined meta:name="OVERHEIDop.referentienummer">UTSP-1598708562-3724</meta:user-defined>
    <meta:user-defined meta:name="DCTERMS.alternative">Eerste openstellingsbesluit kleine landschapselementen provincie Utrecht 2024</meta:user-defined>
    <dc:language>nl</dc:language>
    <meta:user-defined meta:name="OVERHEIDop.locatietype/OVERHEIDop.gebiedsmarkering">Provincie</meta:user-defined>
    <meta:user-defined meta:name="DC.title">Besluit van Gedeputeerde Staten van Utrecht van 26 maart 2024 nr. UTSP-1598708562-3724 tot openstelling van de Subsidieregeling Agenda Vitaal Platteland provincie Utrecht voor de stimulering aanleg en herstel van kleine landschapselementen</meta:user-defined>
    <meta:user-defined meta:name="DCTERMS.W3CDTF/DCTERMS.available">2024-04-11</meta:user-defined>
    <meta:user-defined meta:name="DCTERMS.W3CDTF/OVERHEIDop.jaargang">2024</meta:user-defined>
    <meta:user-defined meta:name="OVERHEIDop.publicationIssue">4962</meta:user-defined>
    <meta:user-defined meta:name="OVERHEIDop.betreftRegeling">CVDR718375_1</meta:user-defined>
    <meta:user-defined meta:name="OVERHEIDop.PrbID/DC.identifier">prb-2024-4962</meta:user-defined>
    <meta:user-defined meta:name="xs:date/OVERHEIDop.startdatum">2024-04-12</meta:user-defined>
    <meta:user-defined meta:name="OVERHEIDop.versieInformatie"/>
  </office:meta>
</office:document-meta>
</file>