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Nije Dijk 3 in An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april 2024 hebben wij een aanvraag ontvangen voor de verplaatsing van een melkveehouderij op de locatie Nije Dijk 3 in Ann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Nije Dijk 3 in Ann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59</meta:user-defined>
    <meta:user-defined meta:name="OVERHEIDop.PrbID/DC.identifier">prb-2024-4959</meta:user-defined>
    <meta:user-defined meta:name="OVERHEIDop.versieInformatie"/>
  </office:meta>
</office:document-meta>
</file>