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 langs de provinciale weg N275 Venlo-Weert, kilometrering van 7.9 tot 8.0, aan de rechterzijde van de weg, in de omgeving van Beukenstraat 29, 5993XN, Maasbree, Peel en Maas, Z2024-00000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gen van een gasleiding langs de provinciale weg N275 Venlo-Weert, kilometrering van 7.9 tot 8.0, aan de rechterzijde van de weg, in de omgeving van Beukenstraat 29, 5993XN, Maasbree, Peel en Maas.</text:p>
            <text:p text:style-name="common-al">Belanghebbenden kunnen binnen zes weken na de dag waarop dit besluit is verzonden bezwaar maken onder vermelding van zaaknummer Z2024-00000251.</text:p>
            <text:p text:style-name="common-al">Het besluit is verzonden op 9 april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5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5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5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51</meta:user-defined>
    <dc:language>nl</dc:language>
    <meta:user-defined meta:name="OVERHEIDop.locatietype/OVERHEIDop.gebiedsmarkering">Vlak</meta:user-defined>
    <meta:user-defined meta:name="DC.title">Kennisgeving omgevingsvergunning gasleiding netbeheerder langs de provinciale weg N275 Venlo-Weert, kilometrering van 7.9 tot 8.0, aan de rechterzijde van de weg, in de omgeving van Beukenstraat 29, 5993XN, Maasbree, Peel en Maas, Z2024-00000251</meta:user-defined>
    <meta:user-defined meta:name="OVERHEIDop.datumEindeReactietermijn">2024-05-23</meta:user-defined>
    <meta:user-defined meta:name="OVERHEIDop.terinzageleggingBG">https://jeleefomgeving.nl/inzien/001737430/d71aa900-f63e-11ee-a332-0050560122a3</meta:user-defined>
    <meta:user-defined meta:name="DCTERMS.W3CDTF/DCTERMS.available">2024-04-11</meta:user-defined>
    <meta:user-defined meta:name="DCTERMS.W3CDTF/OVERHEIDop.jaargang">2024</meta:user-defined>
    <meta:user-defined meta:name="OVERHEIDop.publicationIssue">4957</meta:user-defined>
    <meta:user-defined meta:name="OVERHEIDop.PrbID/DC.identifier">prb-2024-4957</meta:user-defined>
    <meta:user-defined meta:name="OVERHEIDop.versieInformatie"/>
  </office:meta>
</office:document-meta>
</file>