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nthony Fokkerweg 2, Amsterdam - Plaatsen opslag 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plaatsen van een container voor het opslaan en laden van accu's en batterijen</text:p>
            <text:p text:style-name="common-al">Aanvrager: Stichting Koninklijk Nederlands Lucht- en Ruimtevaartcentrum</text:p>
            <text:p text:style-name="common-al">Zaaknummer: 12688546</text:p>
            <text:p text:style-name="common-al">DSO nummer: 2024031801514</text:p>
            <text:p text:style-name="common-al">Ontvangstdatum aanvraag: 18 maart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5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5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5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Anthony Fokkerweg 2, Amsterdam - Plaatsen opslag container</meta:user-defined>
    <meta:user-defined meta:name="DCTERMS.W3CDTF/DCTERMS.available">2024-04-11</meta:user-defined>
    <meta:user-defined meta:name="DCTERMS.W3CDTF/OVERHEIDop.jaargang">2024</meta:user-defined>
    <meta:user-defined meta:name="OVERHEIDop.publicationIssue">4955</meta:user-defined>
    <meta:user-defined meta:name="OVERHEIDop.PrbID/DC.identifier">prb-2024-4955</meta:user-defined>
    <meta:user-defined meta:name="OVERHEIDop.versieInformatie"/>
  </office:meta>
</office:document-meta>
</file>