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gen telecommunicatiekabel N271 77.4 - 77.5 Spie i.o. Delta Fiber, omgeving Rijksweg 66C, 5941 AG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66C, 5941 AG V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gen telecommunicatiekabel N271 77.4 - 77.5 Spie i.o. Delta Fiber</text:p>
            <text:p text:style-name="common-al">Aanvraagdatum: 26 maart 2024</text:p>
            <text:p text:style-name="common-al">Zaaknummer: Z2024-0000052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5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5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95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20</meta:user-defined>
    <dc:language>nl</dc:language>
    <meta:user-defined meta:name="OVERHEIDop.locatietype/OVERHEIDop.gebiedsmarkering">Vlak</meta:user-defined>
    <meta:user-defined meta:name="DC.title">Aanvraag Omgevingsvergunning aanleggen telecommunicatiekabel N271 77.4 - 77.5 Spie i.o. Delta Fiber, omgeving Rijksweg 66C, 5941 AG Veld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4951</meta:user-defined>
    <meta:user-defined meta:name="OVERHEIDop.PrbID/DC.identifier">prb-2024-4951</meta:user-defined>
    <meta:user-defined meta:name="OVERHEIDop.versieInformatie"/>
  </office:meta>
</office:document-meta>
</file>