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25 januari 20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, 13.00 – 14.00 uur zal een (extra) bestuursvergadering plaatsvinden van BVO Havenschap Moerdijk. </text:p>
            <text:p text:style-name="common-al">De vergadering zal digitaal plaatsvinden via Teams. </text:p>
            <text:p text:style-name="common-al">De vergaderstukken voor deze bestuursvergadering worden via “Ons Loket” ter inzage gelegd van 18 januari t/m 24 januari 2024. </text:p>
            <text:p text:style-name="common-al">“Ons Loket” in het Provinciehuis van Noord-Brabant (Brabantlaan 1 te ’s-Hertogenbosch) is geopend op werkdagen tussen 8.30 en 12.00 uur. </text:p>
            <text:p text:style-name="last-al">Indien u de bestuursvergadering op 25 januari 2024 wilt bijwonen, wordt u verzocht dat vooraf door te geven aan de secretaris van het Havenschap via <text:a xlink:href="mailto:fvdam@brabant.nl" xlink:type="simple">fvdam@brabant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</text:span>
            <text:span text:style-name="datum">4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F.G.A. van Dam</text:span></text:p>
          </text:section>
          <text:section text:name="ondertekening_id1-3-2-2-3">
            <text:p><text:span text:style-name="functie">Netwerksecretari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Bestuursvergadering BVO Havenschap Moerdijk op 25 januari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495</meta:user-defined>
    <meta:user-defined meta:name="OVERHEIDop.PrbID/DC.identifier">prb-2024-495</meta:user-defined>
    <meta:user-defined meta:name="OVERHEIDop.versieInformatie"/>
  </office:meta>
</office:document-meta>
</file>