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laagspanningskabels bij rotonde Groene Kruisweg ter hoogte van hmp 9.4 te Zwartesluis (18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laagspanningskabels door middel van open ontgraving bij rotonde Groene Kruisweg (noordoostzijde) ter hoogte tussen hmp 9.350 en 9.440 te Zwarteslui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laagspanningskabels bij rotonde Groene Kruisweg ter hoogte van hmp 9.4 te Zwartesluis (18514)</meta:user-defined>
    <meta:user-defined meta:name="DCTERMS.W3CDTF/DCTERMS.available">2024-04-16</meta:user-defined>
    <meta:user-defined meta:name="DCTERMS.W3CDTF/OVERHEIDop.jaargang">2024</meta:user-defined>
    <meta:user-defined meta:name="OVERHEIDop.publicationIssue">4947</meta:user-defined>
    <meta:user-defined meta:name="OVERHEIDop.PrbID/DC.identifier">prb-2024-4947</meta:user-defined>
    <meta:user-defined meta:name="OVERHEIDop.versieInformatie"/>
  </office:meta>
</office:document-meta>
</file>