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tief besluit omgevingsvergunning Green Box Computing B.V., aanpassing entr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Green Box Computing B.V. </text:p>
            <text:p text:style-name="common-al">Locatie: Oostpolder 4, Eemshaven Zuidoost</text:p>
            <text:p text:style-name="common-al">Activiteit: het uitvoeren van een werk</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last-al">De beschikking en de bijbehorende stukken zijn in te zien bij de gemeente Het Hogeland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4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0511</meta:user-defined>
    <dc:language>nl</dc:language>
    <meta:user-defined meta:name="OVERHEIDop.locatietype/OVERHEIDop.gebiedsmarkering">Adres</meta:user-defined>
    <meta:user-defined meta:name="DC.title">Defintief besluit omgevingsvergunning Green Box Computing B.V., aanpassing entree</meta:user-defined>
    <meta:user-defined meta:name="OVERHEIDop.datumEindeReactietermijn">2024-05-10</meta:user-defined>
    <meta:user-defined meta:name="OVERHEIDop.terinzageleggingBG">https://www.provinciegroningen.nl/publicatievoorstellen/publicatievoorstel/50b08a8e-0000-cd17-a28f-7ff84291c1c0/</meta:user-defined>
    <meta:user-defined meta:name="DCTERMS.W3CDTF/DCTERMS.available">2024-04-10</meta:user-defined>
    <meta:user-defined meta:name="DCTERMS.W3CDTF/OVERHEIDop.jaargang">2024</meta:user-defined>
    <meta:user-defined meta:name="OVERHEIDop.publicationIssue">4945</meta:user-defined>
    <meta:user-defined meta:name="OVERHEIDop.PrbID/DC.identifier">prb-2024-4945</meta:user-defined>
    <meta:user-defined meta:name="OVERHEIDop.versieInformatie"/>
  </office:meta>
</office:document-meta>
</file>