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aan De Blink 13-31 en 32-40 te Bedum op grond van de Generieke Ontheffing NCG 2021</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Het dossiernummer is K64463.</text:p>
            <text:p text:style-name="common-al">Met dit besluit wordt in overeenstemming met de verleende omgevingsvergunning goedkeuring gegeven aan de Nationaal Coördinator Groningen om conform het ecologisch uitvoeringsplan werkzaamheden uit te voeren op de locatie De Blink 13-31 en 32-40 te Bedum, alsmede het opzettelijk verstoren en het wegnemen van verblijfplaatsen van huismus, gierzwaluw en vleermuizen vanwege deze bouwwerkzaamheden.</text:p>
            <text:p text:style-name="common-al">
            <text:span text:style-name="nadrukvet">Meer informatie over de ontheffing</text:span>
          </text:p>
            <text:p text:style-name="common-al">Het <text:a xlink:href="https://www.provinciegroningen.nl/publicatievoorstellen/publicatievoorstel/b0f4a78e-0000-c315-933a-6da7b95fe3b2/" xlink:type="simple"><text:span text:style-name="nadrukondlijn">besluit en de documenten</text:span></text:a><text:span text:style-name="nadrukondlijn"> </text:span>die daarbij horen, kunt u tot en met 15-05-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15-05-2024 een bezwaarschrift indienen. Meer informatie over hoe u bezwaar kunt maken, staat op <text:a xlink:href="https://www.provinciegroningen.nl/contact/klacht-over-de-provincie/bezwaar-maken/" xlink:type="simple">provinciegroningen.nl/bezwaarmaken.nl</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vergunningen@provinciegroningen.nl" xlink:type="simple">natuurvergunningen@provinciegroningen.nl</text:a>. Vermeld daarbij het dossiernummer K64463.</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94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4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4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4463</meta:user-defined>
    <dc:language>nl</dc:language>
    <meta:user-defined meta:name="OVERHEIDop.locatietype/OVERHEIDop.gebiedsmarkering">Weg</meta:user-defined>
    <meta:user-defined meta:name="DC.title">Goedkeuring van het ecologisch uitvoeringsplan aan De Blink 13-31 en 32-40 te Bedum op grond van de Generieke Ontheffing NCG 2021</meta:user-defined>
    <meta:user-defined meta:name="OVERHEIDop.datumEindeReactietermijn">2024-05-15</meta:user-defined>
    <meta:user-defined meta:name="OVERHEIDop.terinzageleggingBG">https://www.provinciegroningen.nl/publicatievoorstellen/publicatievoorstel/b0f4a78e-0000-c315-933a-6da7b95fe3b2/</meta:user-defined>
    <meta:user-defined meta:name="DCTERMS.W3CDTF/DCTERMS.available">2024-04-10</meta:user-defined>
    <meta:user-defined meta:name="DCTERMS.W3CDTF/OVERHEIDop.jaargang">2024</meta:user-defined>
    <meta:user-defined meta:name="OVERHEIDop.publicationIssue">4942</meta:user-defined>
    <meta:user-defined meta:name="OVERHEIDop.PrbID/DC.identifier">prb-2024-4942</meta:user-defined>
    <meta:user-defined meta:name="OVERHEIDop.versieInformatie"/>
  </office:meta>
</office:document-meta>
</file>