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Nauerna 1, Assendelft - Vervangen stortgasfakkel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 </text:p>
            <text:p text:style-name="common-al">Onderwerp: Afvalzorg is voornemens om de huidige stortgasfakkels te vervangen door een nieuwe fakkelinstallatie met ingebouwde warmteterugwinning.</text:p>
            <text:p text:style-name="common-al">Aanvrager: Afvalzorg Deponie B.V.</text:p>
            <text:p text:style-name="common-al">Zaaknummer: 12719487</text:p>
            <text:p text:style-name="common-al">DSO nummer: 2024040401046</text:p>
            <text:p text:style-name="common-al">Ontvangstdatum aanvraag: 4 april 2024</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Dit (ontwerp)besluit maken wij dan ook bekend. Dan zullen wij ook de bij het 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3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3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3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vergunning omgevingswet ontvangen - Nauerna 1, Assendelft - Vervangen stortgasfakkels</meta:user-defined>
    <meta:user-defined meta:name="DCTERMS.W3CDTF/DCTERMS.available">2024-04-10</meta:user-defined>
    <meta:user-defined meta:name="DCTERMS.W3CDTF/OVERHEIDop.jaargang">2024</meta:user-defined>
    <meta:user-defined meta:name="OVERHEIDop.publicationIssue">4931</meta:user-defined>
    <meta:user-defined meta:name="OVERHEIDop.PrbID/DC.identifier">prb-2024-4931</meta:user-defined>
    <meta:user-defined meta:name="OVERHEIDop.versieInformatie"/>
  </office:meta>
</office:document-meta>
</file>