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verleend voor herbeplanten op een andere grond</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wijzigingsbesluit verleend op grond van de Omgevingswet. De provincie Groningen geeft hiermee toestemming om te herbeplanten op een andere grond dan waar geveld is. Het betreft de locatie met kadastraal perceel</text:p>
            <text:p text:style-name="common-al">Grootegast L 43. Het dossiernummer is K63428.</text:p>
            <text:p text:style-name="common-al">
            <text:span text:style-name="nadrukvet">Meer informatie over de vergunning</text:span>
          </text:p>
            <text:p text:style-name="common-al">Het <text:a xlink:href="https://www.provinciegroningen.nl/publicatievoorstellen/publicatievoorstel/40af8a8e-0000-cf90-8aa3-9677d1526693/" xlink:type="simple"><text:span text:style-name="nadrukondlijn">wijzigingsbesluit en de documenten</text:span></text:a> die daarbij horen, kunt u tot en met 23-05-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it besluit?</text:span>
          </text:p>
            <text:p text:style-name="common-al">Als u het niet eens bent met dit besluit, dan kunt u tot en met 23-05-2024 een bezwaarschrift indienen. </text:p>
            <text:p text:style-name="common-al">Meer informatie over hoe u bezwaar kunt maken, staat op provinciegroningen.nl/bezwaarmaken.nl. Dat u bezwaar maakt, heeft geen directe gevolgen voor dit besluit. De activiteit waarvoor het besluit is genomen, mag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rechtspraak.nl/voorlopigevoorziening.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natuurbeschermingswet@provinciegroningen.nl</text:a>. Vermeld daarbij dossiernummer K63428.</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93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3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3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63428</meta:user-defined>
    <dc:language>nl</dc:language>
    <meta:user-defined meta:name="OVERHEIDop.locatietype/OVERHEIDop.gebiedsmarkering">Perceel</meta:user-defined>
    <meta:user-defined meta:name="DC.title">Wijzigingsbesluit verleend voor herbeplanten op een andere grond</meta:user-defined>
    <meta:user-defined meta:name="OVERHEIDop.datumEindeReactietermijn">2024-05-23</meta:user-defined>
    <meta:user-defined meta:name="OVERHEIDop.terinzageleggingBG">https://www.provinciegroningen.nl/publicatievoorstellen/publicatievoorstel/40af8a8e-0000-cf90-8aa3-9677d1526693/</meta:user-defined>
    <meta:user-defined meta:name="DCTERMS.W3CDTF/DCTERMS.available">2024-04-10</meta:user-defined>
    <meta:user-defined meta:name="DCTERMS.W3CDTF/OVERHEIDop.jaargang">2024</meta:user-defined>
    <meta:user-defined meta:name="OVERHEIDop.publicationIssue">4930</meta:user-defined>
    <meta:user-defined meta:name="OVERHEIDop.PrbID/DC.identifier">prb-2024-4930</meta:user-defined>
    <meta:user-defined meta:name="OVERHEIDop.versieInformatie"/>
  </office:meta>
</office:document-meta>
</file>