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4 januari 2024 aan Rijksvastgoedbedrijf hebben medegedeeld dat niet met een melding kan worden volstaan ingevolge artikel 2.10 in relatie tot artikel 2.7, lid 1b van de Interim omgevingsverordening</text:p>
            <text:p text:style-name="common-al"> Noord-Brabant - onderdeel waterwinning voor menselijke consumptie Z-2023-016487 voor het bedrijfsmatig gebruik of aanwezig hebben van een potentieel schadelijke stof op de locatie Kooiweg 40d-007 te Hoogerheide. Deze locatie ligt in het grondwaterbeschermingsgebied Huijbergen.</text:p>
            <text:p text:style-name="common-al"/>
            <text:p text:style-name="common-al">De aanvraag, het besluit en de bijbehorende stukken liggen vanaf 11 januari 2024 tot en met 23 februari 2024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 Postbus 90125 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6487</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4-01-11</meta:user-defined>
    <meta:user-defined meta:name="DCTERMS.W3CDTF/OVERHEIDop.jaargang">2024</meta:user-defined>
    <meta:user-defined meta:name="OVERHEIDop.publicationIssue">493</meta:user-defined>
    <meta:user-defined meta:name="OVERHEIDop.PrbID/DC.identifier">prb-2024-493</meta:user-defined>
    <meta:user-defined meta:name="OVERHEIDop.versieInformatie"/>
  </office:meta>
</office:document-meta>
</file>