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en het plaatsen van een mantelbuis in en langs provinciale weg N218 (Groene Kruisweg) tussen hmp 9.275 - 9.330 te Zwartewaal (18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laagspanningskabel en het plaatsen van een mantelbuis in en langs provinciale weg N218 (Groene Kruisweg) tussen hmp 9.275 - 9.330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0-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en het plaatsen van een mantelbuis in en langs provinciale weg N218 (Groene Kruisweg) tussen hmp 9.275 - 9.330 te Zwartewaal (18515)</meta:user-defined>
    <meta:user-defined meta:name="DCTERMS.W3CDTF/DCTERMS.available">2024-04-17</meta:user-defined>
    <meta:user-defined meta:name="DCTERMS.W3CDTF/OVERHEIDop.jaargang">2024</meta:user-defined>
    <meta:user-defined meta:name="OVERHEIDop.publicationIssue">4924</meta:user-defined>
    <meta:user-defined meta:name="OVERHEIDop.PrbID/DC.identifier">prb-2024-4924</meta:user-defined>
    <meta:user-defined meta:name="OVERHEIDop.versieInformatie"/>
  </office:meta>
</office:document-meta>
</file>