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heffing Wnb Fauna, Laagheideweg 11, 5966 PL America, zaaknummer Z2024-0000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agheideweg 11, 5966 PL America</text:p>
            <text:p text:style-name="common-al">Aangevraagde activiteit(en): flora en fauna activiteit (Faunabeheer)</text:p>
            <text:p text:style-name="common-al">Betreft: vangen, doden en verplaatsen van de huismus</text:p>
            <text:p text:style-name="common-al">Aanvraagdatum: 5 april 2024</text:p>
            <text:p text:style-name="common-al">Zaaknummer: Z2024-00000591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9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ntheffing Wnb Fauna, Laagheideweg 11, 5966 PL America, zaaknummer Z2024-00000591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23</meta:user-defined>
    <meta:user-defined meta:name="OVERHEIDop.PrbID/DC.identifier">prb-2024-4923</meta:user-defined>
    <meta:user-defined meta:name="OVERHEIDop.versieInformatie"/>
  </office:meta>
</office:document-meta>
</file>