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een overige activiteit, Nationaal Park de Mein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ationaal Park de Meinweg te Herkenbosch</text:p>
            <text:p text:style-name="common-al">Aangevraagde activiteit(en): Natura 2000-activiteit</text:p>
            <text:p text:style-name="common-al">Betreft: uitvoeren van een overige activiteit</text:p>
            <text:p text:style-name="common-al">Aanvraagdatum: 5 april 2024</text:p>
            <text:p text:style-name="common-al">Zaaknummer: Z2024-000005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97</meta:user-defined>
    <dc:language>nl</dc:language>
    <meta:user-defined meta:name="OVERHEIDop.locatietype/OVERHEIDop.gebiedsmarkering">Punt</meta:user-defined>
    <meta:user-defined meta:name="DC.title">Aanvraag Omgevingsvergunning uitvoeren van een overige activiteit, Nationaal Park de Meinweg te Herkenbosch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22</meta:user-defined>
    <meta:user-defined meta:name="OVERHEIDop.PrbID/DC.identifier">prb-2024-4922</meta:user-defined>
    <meta:user-defined meta:name="OVERHEIDop.versieInformatie"/>
  </office:meta>
</office:document-meta>
</file>