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gasleiding langs de provinciale weg N275 Venlo-Weert, kilometrering 7.9-8.0, in de omgeving van Beukenstraat 29 , 5993XN, Maasbree,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e provinciale weg N275 Venlo-Weert, kilometrering 7.9-8.0, in de omgeving van Beukenstraat 29 , 5993XN, Maasbree, Peel en Maa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gasleiding </text:p>
            <text:p text:style-name="common-al">Aanvraagdatum: 6 februari 2024</text:p>
            <text:p text:style-name="common-al">Zaaknummer: Z2024-000002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1</meta:user-defined>
    <dc:language>nl</dc:language>
    <meta:user-defined meta:name="OVERHEIDop.locatietype/OVERHEIDop.gebiedsmarkering">Vlak</meta:user-defined>
    <meta:user-defined meta:name="DC.title">Aanvraag Omgevingsvergunning aanleggen gasleiding langs de provinciale weg N275 Venlo-Weert, kilometrering 7.9-8.0, in de omgeving van Beukenstraat 29 , 5993XN, Maasbree, Peel en Maas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20</meta:user-defined>
    <meta:user-defined meta:name="OVERHEIDop.PrbID/DC.identifier">prb-2024-4920</meta:user-defined>
    <meta:user-defined meta:name="OVERHEIDop.versieInformatie"/>
  </office:meta>
</office:document-meta>
</file>