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41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list text:style-name="id1-3-2-1-1-2">
              <text:list-item text:style-override="id1-3-2-1-1-2-1">
                <text:number>1.</text:number>
                <text:p text:style-name="al">Buro SL B.V. d.d. 29 december 2023. In deze melding wordt het voornemen bekend gemaakt de bodem aan de <text:span text:style-name="nadrukvet">Blaak 1 t/m 95 te Ridderkerk, </text:span>gemeente Ridderkerk te saneren volgens het Besluit Uniforme Saneringen.(<text:span text:style-name="nadrukvet">Zaak ID</text:span> <text:span text:style-name="nadrukvet">2411649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35071" xlink:type="simple">https://loket.dcmr.nl/mozard/!suite92.scherm1007?mObj=8935071</text:a>
          </text:p>
            <text:p text:style-name="common-al"/>
            <text:p text:style-name="last-al">Schiedam, <text:span text:style-name="nadrukvet">9 januari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1649</meta:user-defined>
    <meta:user-defined meta:name="DCTERMS.abstract">GS hebben melding BUS ontvangen met voornemen bodemsanering op locatie Blaak 1 t/m 95 te Ridderker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bodembescherming (Wbb) (2411649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92</meta:user-defined>
    <meta:user-defined meta:name="OVERHEIDop.PrbID/DC.identifier">prb-2024-492</meta:user-defined>
    <meta:user-defined meta:name="OVERHEIDop.versieInformatie"/>
  </office:meta>
</office:document-meta>
</file>