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Mgr. Savelbergweg Heel, Polderweg Wessem, Z2023-0000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Z2023-00000395.</text:p>
            <text:p text:style-name="common-al">Het besluit is verzonden op 8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herplant houtopstanden Wet natuurbescherming, Mgr. Savelbergweg Heel, Polderweg Wessem, Z2023-00000395</meta:user-defined>
    <meta:user-defined meta:name="OVERHEIDop.datumEindeReactietermijn">2024-05-21</meta:user-defined>
    <meta:user-defined meta:name="OVERHEIDop.terinzageleggingBG">https://jeleefomgeving.nl/inzien/001737430/4364db20-f59a-11ee-a337-00505601200c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19</meta:user-defined>
    <meta:user-defined meta:name="OVERHEIDop.PrbID/DC.identifier">prb-2024-4919</meta:user-defined>
    <meta:user-defined meta:name="OVERHEIDop.versieInformatie"/>
  </office:meta>
</office:document-meta>
</file>