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lecom langs de provinciale weg N278 Maastricht-Vaals tussen kilometrering19.8 en 20,0, in de omgeving van Mamelis 3, 6295NA, Lemiers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8 Maastricht-Vaals tussen kilometrering19.8 en 20,0, in de omgeving van Mamelis 3 , 6295NA, Lemiers, Vaal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telecom</text:p>
            <text:p text:style-name="common-al">Aanvraagdatum: 6 februari 2024</text:p>
            <text:p text:style-name="common-al">Zaaknummer: Z2024-0000024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1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49</meta:user-defined>
    <dc:language>nl</dc:language>
    <meta:user-defined meta:name="OVERHEIDop.locatietype/OVERHEIDop.gebiedsmarkering">Vlak</meta:user-defined>
    <meta:user-defined meta:name="DC.title">Aanvraag Omgevingsvergunning telecom langs de provinciale weg N278 Maastricht-Vaals tussen kilometrering19.8 en 20,0, in de omgeving van Mamelis 3, 6295NA, Lemiers, Vaals</meta:user-defined>
    <meta:user-defined meta:name="DCTERMS.W3CDTF/DCTERMS.available">2024-04-10</meta:user-defined>
    <meta:user-defined meta:name="DCTERMS.W3CDTF/OVERHEIDop.jaargang">2024</meta:user-defined>
    <meta:user-defined meta:name="OVERHEIDop.publicationIssue">4918</meta:user-defined>
    <meta:user-defined meta:name="OVERHEIDop.PrbID/DC.identifier">prb-2024-4918</meta:user-defined>
    <meta:user-defined meta:name="OVERHEIDop.versieInformatie"/>
  </office:meta>
</office:document-meta>
</file>