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or het op- en overslaan van nog niet eerder vergunde stoffen in bestaande opslagtanks in tankput 9 aan de Oude Maasweg 4   Reguliere voorbereidingsprocedure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</text:p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Projectlocatie    : Oude Maasweg 4 3197 KJ te Rotterdam-Botlek</text:p>
            <text:p text:style-name="common-al">Aangevraagde activiteit(en)  : geen significante wijziging (milieu)</text:p>
            <text:p text:style-name="common-al">Toelichting uitleg over activiteit(en) : Voor het op- en overslaan van nog niet eerder vergunde stoffen, te weten</text:p>
            <text:p text:style-name="common-al"> ‘Fatty acids, C14-18 and C16-18-unsatd., Me esters’ (Cas-nr: 67762-26-9) </text:p>
            <text:p text:style-name="common-al">  en ‘Fatty acids, C6-24 and C6-24-unsatd., Me esters’ (Cas-nr: 102242-52-</text:p>
            <text:p text:style-name="common-al">  4), in bestaande  opslagtanks in tankput 9</text:p>
            <text:p text:style-name="common-al">Aanvraagdatum    : 14 februari 2024</text:p>
            <text:p text:style-name="common-al">Verzenddatum    : 5 april 202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465300 en het Olo nummer: 202402140130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916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91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91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465300 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voor het op- en overslaan van nog niet eerder vergunde stoffen in bestaande opslagtanks in tankput 9 aan de Oude Maasweg 4   Reguliere voorbereidingsprocedure Omgevingswet</meta:user-defined>
    <meta:user-defined meta:name="DCTERMS.W3CDTF/DCTERMS.available">2024-04-10</meta:user-defined>
    <meta:user-defined meta:name="DCTERMS.W3CDTF/OVERHEIDop.jaargang">2024</meta:user-defined>
    <meta:user-defined meta:name="OVERHEIDop.externeBijlage">OW Beschikking verlengen proceduretermijn LBC|exb-2024-14575</meta:user-defined>
    <meta:user-defined meta:name="OVERHEIDop.publicationIssue">4916</meta:user-defined>
    <meta:user-defined meta:name="OVERHEIDop.PrbID/DC.identifier">prb-2024-4916</meta:user-defined>
    <meta:user-defined meta:name="OVERHEIDop.versieInformatie"/>
  </office:meta>
</office:document-meta>
</file>