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ele-Vat Maasvlakte B.V. 240570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Neele-Vat Maasvlakte B.V.</text:p>
            <text:p text:style-name="common-al">Locatie   : Sontstraat 8, 3199LW te Maasvlakte Rotterdam</text:p>
            <text:p text:style-name="common-al">Activiteit  : Milieuneutraal wijzigen</text:p>
            <text:p text:style-name="common-al">Voor   : Het veranderen van twee PGS15 opslagvoorzieningen in tijdelijke opslagvoorzieningen.</text:p>
            <text:p text:style-name="common-al">Aanvraagdatum  : 22 december 2023</text:p>
            <text:p text:style-name="common-al">Besluitdatum  : 5 april 2024</text:p>
            <text:p text:style-name="common-al">Bekendmaking  : 5 april 2024</text:p>
            <text:p text:style-name="common-al">Olo nummer  : 8302069</text:p>
            <text:p text:style-name="common-al">Zaaknummer  : 2405701</text:p>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5701 en het Olo nummer: 8302069.</text:p>
            <text:p text:style-name="common-al">Voor de betreffende stukken met betrekking tot deze procedure kunt u op bijgaande link klikken:</text:p>
            <text:p text:style-name="common-al">
            <text:a xlink:href="https://loket.dcmr.nl/mozard/!suite92.scherm1007?mObj=8937307" xlink:type="simple">https://loket.dcmr.nl/mozard/!suite92.scherm1007?mObj=893730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1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1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1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5701</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Neele-Vat Maasvlakte B.V. 2405701</meta:user-defined>
    <meta:user-defined meta:name="DCTERMS.W3CDTF/DCTERMS.available">2024-04-10</meta:user-defined>
    <meta:user-defined meta:name="DCTERMS.W3CDTF/OVERHEIDop.jaargang">2024</meta:user-defined>
    <meta:user-defined meta:name="OVERHEIDop.publicationIssue">4915</meta:user-defined>
    <meta:user-defined meta:name="OVERHEIDop.PrbID/DC.identifier">prb-2024-4915</meta:user-defined>
    <meta:user-defined meta:name="OVERHEIDop.versieInformatie"/>
  </office:meta>
</office:document-meta>
</file>