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Voor het stoppen van het affakkelen van niet-condenseerbare stoffen zoals waterstof vanuit de propaan opslagtanks aan de Antarcticaweg 185 te Rotterdam 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Antarcticaweg 185 3199 KA te Rotterdam-Maasvlakte</text:p>
            <text:p text:style-name="common-al">Aangevraagde activiteit(en)  : geen significante wijziging (milieu)</text:p>
            <text:p text:style-name="common-al">Toelichting uitleg over activiteit(en) : Het stoppen van het affakkelen van niet-condenseerbare stoffen zoals </text:p>
            <text:p text:style-name="common-al">  waterstof vanuit de propaan opslagtanks</text:p>
            <text:p text:style-name="common-al">Aanvraagdatum    : 20 maart 2024</text:p>
            <text:p text:style-name="common-al">Verzenddatum    : 4 april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509806 en het DSO nummer: 202403200139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1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1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1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09806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Adres</meta:user-defined>
    <meta:user-defined meta:name="DC.title">Kennisgeving verlengen proceduretermijn  Voor het stoppen van het affakkelen van niet-condenseerbare stoffen zoals waterstof vanuit de propaan opslagtanks aan de Antarcticaweg 185 te Rotterdam  Reguliere voorbereidingsprocedure Omgevingswet</meta:user-defined>
    <meta:user-defined meta:name="DCTERMS.W3CDTF/DCTERMS.available">2024-04-10</meta:user-defined>
    <meta:user-defined meta:name="DCTERMS.W3CDTF/OVERHEIDop.jaargang">2024</meta:user-defined>
    <meta:user-defined meta:name="OVERHEIDop.externeBijlage">Beschikking verlengen proceduretermijn Neste |exb-2024-14565</meta:user-defined>
    <meta:user-defined meta:name="OVERHEIDop.publicationIssue">4914</meta:user-defined>
    <meta:user-defined meta:name="OVERHEIDop.PrbID/DC.identifier">prb-2024-4914</meta:user-defined>
    <meta:user-defined meta:name="OVERHEIDop.versieInformatie"/>
  </office:meta>
</office:document-meta>
</file>