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4, provinciale weg Witte Paal - grens Drenthe, tussen hectometerpunten 31.380 en 31.780 en op de N343, provinciale weg Oldenzaal - Slagharen, tussen hectometerpunten 41.565 en 43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ontvingen wij een verzoek tot het behandelen van een melding van een activiteit op de locatie op de N34, provinciale weg Witte Paal - grens Drenthe, tussen hectometerpunten 31.380 en 31.780 en op de N343, provinciale weg Oldenzaal - Slagharen, tussen hectometerpunten 41.565 en 43.940. Het gaat om de 'Klepperstadtocht Hardenberg' op 15 juni 2024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71</meta:user-defined>
    <meta:user-defined meta:name="DCTERMS.abstract"> Betreft: Melding op locatie op de N34, provinciale weg Witte Paal - grens Drenthe, tussen hectometerpunten 31.380 en 31.780 en op de N343, provinciale weg Oldenzaal - Slagharen, tussen hectometerpunten 41.565 en 43.94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op de N34, provinciale weg Witte Paal - grens Drenthe, tussen hectometerpunten 31.380 en 31.780 en op de N343, provinciale weg Oldenzaal - Slagharen, tussen hectometerpunten 41.565 en 43.940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12</meta:user-defined>
    <meta:user-defined meta:name="OVERHEIDop.PrbID/DC.identifier">prb-2024-4912</meta:user-defined>
    <meta:user-defined meta:name="OVERHEIDop.versieInformatie"/>
  </office:meta>
</office:document-meta>
</file>