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leggen en in gebruik nemen van een nieuwe inrit aan de Theemsweg 27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 april 2024 een aanvraag voor een omgevingsvergunning ontvangen voor de locatie aan de Theemsweg 27 3197 KM, Rotterdam-Botlek. De aanvraag betreft het aanleggen en in gebruik nemen van een nieuwe inrit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28719 en of het verzoeknummer: 20240404018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1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28719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Weg</meta:user-defined>
    <meta:user-defined meta:name="DC.title">Kennisgeving aanvraag vergunning voor het aanleggen en in gebruik nemen van een nieuwe inrit aan de Theemsweg 27 te Rotterdam-Botlek</meta:user-defined>
    <meta:user-defined meta:name="DCTERMS.W3CDTF/DCTERMS.available">2024-04-10</meta:user-defined>
    <meta:user-defined meta:name="DCTERMS.W3CDTF/OVERHEIDop.jaargang">2024</meta:user-defined>
    <meta:user-defined meta:name="OVERHEIDop.publicationIssue">4911</meta:user-defined>
    <meta:user-defined meta:name="OVERHEIDop.PrbID/DC.identifier">prb-2024-4911</meta:user-defined>
    <meta:user-defined meta:name="OVERHEIDop.versieInformatie"/>
  </office:meta>
</office:document-meta>
</file>