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wedstrijd op de weg in de gemeenten Twenterand, Wierden, Hellendoorn, Ommen, Dalfsen, Rijssen-Holten, Hof van Twente, Almelo, Borne, Dinkelland, Oldenzaal, Losser e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ontvingen wij een aanvraag voor de Ronde van Overijssel op 4 mei 2024 in de gemeenten Twenterand, Wierden, Hellendoorn, Ommen, Dalfsen, Rijssen-Holten, Hof van Twente, Almelo, Borne, Dinkelland, Oldenzaal, Losser en Tubbergen. Gedeputeerde Staten hebben besloten dat de ontheffing wegwedstrijd en de vergunning voor het evenement is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0</meta:user-defined>
    <meta:user-defined meta:name="DCTERMS.abstract">Betreft: Besluit op aanvraag op locatie in de gemeenten Twenterand, Wierden, Hellendoorn, Ommen, Dalfsen, Rijssen-Holten, Hof van Twente, Almelo, Borne, Dinkelland, Oldenzaal, Losser en Tub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een wedstrijd op de weg in de gemeenten Twenterand, Wierden, Hellendoorn, Ommen, Dalfsen, Rijssen-Holten, Hof van Twente, Almelo, Borne, Dinkelland, Oldenzaal, Losser en Tubber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06</meta:user-defined>
    <meta:user-defined meta:name="OVERHEIDop.PrbID/DC.identifier">prb-2024-4906</meta:user-defined>
    <meta:user-defined meta:name="OVERHEIDop.versieInformatie"/>
  </office:meta>
</office:document-meta>
</file>