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wijderen van een oude Tankput aan de Lindtsedijk 8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8 maart 2024 een aanvraag voor een omgevingsvergunning ontvangen voor de locatie aan de Lindsedijk 8 3336 LE, Zwijndrecgr. De aanvraag betreft het verwijderen van een oude Tankput.</text:p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28214 en of het verzoeknummer: 202403280121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0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0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0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28214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verwijderen van een oude Tankput aan de Lindtsedijk 8 te Zwijndrecht</meta:user-defined>
    <meta:user-defined meta:name="DCTERMS.W3CDTF/DCTERMS.available">2024-04-10</meta:user-defined>
    <meta:user-defined meta:name="DCTERMS.W3CDTF/OVERHEIDop.jaargang">2024</meta:user-defined>
    <meta:user-defined meta:name="OVERHEIDop.publicationIssue">4901</meta:user-defined>
    <meta:user-defined meta:name="OVERHEIDop.PrbID/DC.identifier">prb-2024-4901</meta:user-defined>
    <meta:user-defined meta:name="OVERHEIDop.versieInformatie"/>
  </office:meta>
</office:document-meta>
</file>