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tijdelijk plaatsen van aanduidingsborden op de N740, provinciale weg Delden - grens Gelderland, tussen hectometerpunten 0.450 en 2.3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4 ontvingen wij een aanvraag voor het tijdelijk plaatsen van aanduidingsborden op de N740, provinciale weg Delden - grens Gelderland, tussen hectometerpunten 0.450 en 2.330. Gedeputeerde Staten hebben besloten dat de Vergunning aanduidingsborden plaatsen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1 mei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899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89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89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949</meta:user-defined>
    <meta:user-defined meta:name="DCTERMS.abstract">Betreft: Besluit op aanvraag op locatie op de N740, provinciale weg Delden - grens Gelderland, tussen hectometerpunten 0.450 en 2.330</meta:user-defined>
    <dc:language>nl</dc:language>
    <meta:user-defined meta:name="OVERHEIDop.locatietype/OVERHEIDop.gebiedsmarkering">Lijn</meta:user-defined>
    <meta:user-defined meta:name="DC.title">Kennisgeving besluit op een aanvraag voor het tijdelijk plaatsen van aanduidingsborden op de N740, provinciale weg Delden - grens Gelderland, tussen hectometerpunten 0.450 en 2.330</meta:user-defined>
    <meta:user-defined meta:name="DCTERMS.W3CDTF/DCTERMS.available">2024-04-10</meta:user-defined>
    <meta:user-defined meta:name="DCTERMS.W3CDTF/OVERHEIDop.jaargang">2024</meta:user-defined>
    <meta:user-defined meta:name="OVERHEIDop.publicationIssue">4899</meta:user-defined>
    <meta:user-defined meta:name="OVERHEIDop.PrbID/DC.identifier">prb-2024-4899</meta:user-defined>
    <meta:user-defined meta:name="OVERHEIDop.versieInformatie"/>
  </office:meta>
</office:document-meta>
</file>