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Gedeputeerde Staten van Zuid Holland2 maakt bekend dat:</text:p>
            <text:p text:style-name="common-al">- er is ingestemd met een evaluatieverslag op grond van artikel 39c Wbb voor de locatie Monseigneur W.M. Bekkerslaan 1B te Maassluis (Zaak ID 2495794)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01937" xlink:type="simple">https://loket.dcmr.nl/mozard/!suite92.scherm1007?mObj=9101937</text:a>
          </text:p>
            <text:p text:style-name="common-al"/>
            <text:p text:style-name="common-al"/>
            <text:p text:style-name="tussenkopcur">Inzage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0 00).</text:p>
            <text:p text:style-name="common-al"/>
            <text:p text:style-name="common-al">Schie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95794</meta:user-defined>
    <meta:user-defined meta:name="DCTERMS.abstract">er is ingestemd met een evaluatieverslag op grond van artikel 39c Wbb 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4897</meta:user-defined>
    <meta:user-defined meta:name="OVERHEIDop.PrbID/DC.identifier">prb-2024-4897</meta:user-defined>
    <meta:user-defined meta:name="OVERHEIDop.versieInformatie"/>
  </office:meta>
</office:document-meta>
</file>