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98 10.0  Circet i.o. Ziggo, omgeving Hunnecum 33, 6361 E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Hunnecum 33, 6361 EE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8 10.0 Circet i.o. Ziggo</text:p>
            <text:p text:style-name="common-al">Aanvraagdatum: 18 maart 2024</text:p>
            <text:p text:style-name="common-al">Zaaknummer: Z2024-0000045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9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59</meta:user-defined>
    <dc:language>nl</dc:language>
    <meta:user-defined meta:name="OVERHEIDop.locatietype/OVERHEIDop.gebiedsmarkering">Vlak</meta:user-defined>
    <meta:user-defined meta:name="DC.title">Aanvraag Omgevingsvergunning aanbrengen telecommunicatiekabel N298 10.0  Circet i.o. Ziggo, omgeving Hunnecum 33, 6361 EE Nuth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96</meta:user-defined>
    <meta:user-defined meta:name="OVERHEIDop.PrbID/DC.identifier">prb-2024-4896</meta:user-defined>
    <meta:user-defined meta:name="OVERHEIDop.versieInformatie"/>
  </office:meta>
</office:document-meta>
</file>