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een tweetal horizontale vaten V1036 en V1037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april 2024 een aanvraag voor een omgevingsvergunning ontvangen voor de locatie aan de Vondelingenweg 601 3196 KK, Rotterdam-Vondelingenplaat. De aanvraag betreft het vervangen van een tweetal horizontale vaten V1036 en V1037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8367 en of het verzoeknummer: 20240402011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8367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vervangen van een tweetal horizontale vaten V1036 en V1037 aan de Vondelingenweg 601 te Rotterdam-Vondelingenplaa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92</meta:user-defined>
    <meta:user-defined meta:name="OVERHEIDop.PrbID/DC.identifier">prb-2024-4892</meta:user-defined>
    <meta:user-defined meta:name="OVERHEIDop.versieInformatie"/>
  </office:meta>
</office:document-meta>
</file>