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leggen waterleiding N564 0.7 - 0.8 WML, omgeving Oude Graaf 18, 6002 NL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omgeving Oude Graaf 18, 6002 NL Weert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leggen waterleiding N564 0.7 - 0.8 WML</text:p>
            <text:p text:style-name="common-al">Aanvraagdatum: 21 maart 2024</text:p>
            <text:p text:style-name="common-al">Zaaknummer: Z2024-00000497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886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886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886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1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497</meta:user-defined>
    <dc:language>nl</dc:language>
    <meta:user-defined meta:name="OVERHEIDop.locatietype/OVERHEIDop.gebiedsmarkering">Vlak</meta:user-defined>
    <meta:user-defined meta:name="DC.title">Aanvraag Omgevingsvergunning aanleggen waterleiding N564 0.7 - 0.8 WML, omgeving Oude Graaf 18, 6002 NL Weert</meta:user-defined>
    <meta:user-defined meta:name="DCTERMS.W3CDTF/DCTERMS.available">2024-04-10</meta:user-defined>
    <meta:user-defined meta:name="DCTERMS.W3CDTF/OVERHEIDop.jaargang">2024</meta:user-defined>
    <meta:user-defined meta:name="OVERHEIDop.publicationIssue">4886</meta:user-defined>
    <meta:user-defined meta:name="OVERHEIDop.PrbID/DC.identifier">prb-2024-4886</meta:user-defined>
    <meta:user-defined meta:name="OVERHEIDop.versieInformatie"/>
  </office:meta>
</office:document-meta>
</file>