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9, provinciale weg Haaksbergen - Hengelo, tussen hectometerpunten 6.520 en 6.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4 een verzoek tot het behandelen van een aanvraag voor een verlenging van een beschikking hebben ontvangen waarbij de reguliere voorbereidingsprocedure van toepassing is. De aanvraag gaat over verlenging voor omleidingsborden voor de verplaatsing van een rioolgemaal voor de locatie op de N739, provinciale weg Haaksbergen - Hengelo, tussen hectometerpunten 6.520 en 6.860.</text:p>
            <text:p text:style-name="common-al"/>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6</meta:user-defined>
    <meta:user-defined meta:name="DCTERMS.abstract">Betreft: Aanvraag op locatie op de N739, provinciale weg Haaksbergen - Hengelo, tussen hectometerpunten 6.520 en 6.860</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739, provinciale weg Haaksbergen - Hengelo, tussen hectometerpunten 6.520 en 6.860</meta:user-defined>
    <meta:user-defined meta:name="DCTERMS.W3CDTF/DCTERMS.available">2024-04-10</meta:user-defined>
    <meta:user-defined meta:name="DCTERMS.W3CDTF/OVERHEIDop.jaargang">2024</meta:user-defined>
    <meta:user-defined meta:name="OVERHEIDop.publicationIssue">4881</meta:user-defined>
    <meta:user-defined meta:name="OVERHEIDop.PrbID/DC.identifier">prb-2024-4881</meta:user-defined>
    <meta:user-defined meta:name="OVERHEIDop.versieInformatie"/>
  </office:meta>
</office:document-meta>
</file>