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Oosteinde, Johan David Zocherstraat en Nieuwe Havenstraat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maart 2024 van een aanvraag om een omgevingsvergunning als bedoeld in de Omgevingswet. De aanvraag betreft het aanleggen van een open bodemenergiesysteem t.b.v. de klimatisering van zes woontorens op de locatie <text:span text:style-name="nadrukvet">tussen Oosteinde, Johan David Zocherstraat en Nieuwe Havenstraat te Voorburg</text:span>. </text:p>
            <text:p text:style-name="common-al">De aanvraag is ingediend voor de volgende activiteit:  een milieubelastende activiteit(en) als bedoeld in artikel 5.1, tweede lid, onder b, van de Omgevingswet. De aanvraag is geregistreerd met het zaaknummer <text:span text:style-name="nadrukvet">0110095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7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7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7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ergunning</meta:user-defined>
    <meta:user-defined meta:name="DCTERMS.abstract">het aanleggen van een open bodemenergiesysteem t.b.v. de klimatisering van zes woontorens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omgevingsvergunning, tussen Oosteinde, Johan David Zocherstraat en Nieuwe Havenstraat te Voorburg.</meta:user-defined>
    <meta:user-defined meta:name="DCTERMS.W3CDTF/DCTERMS.available">2024-04-10</meta:user-defined>
    <meta:user-defined meta:name="DCTERMS.W3CDTF/OVERHEIDop.jaargang">2024</meta:user-defined>
    <meta:user-defined meta:name="OVERHEIDop.publicationIssue">4878</meta:user-defined>
    <meta:user-defined meta:name="OVERHEIDop.PrbID/DC.identifier">prb-2024-4878</meta:user-defined>
    <meta:user-defined meta:name="OVERHEIDop.versieInformatie"/>
  </office:meta>
</office:document-meta>
</file>