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BASTIAANSEN, HOGE VAARTKANT 20, 4873 LL TE ETTEN-LEUR, Z/198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april 2024 een vergunning op grond van de Wet natuurbescherming (artikel 2.7, tweede lid) hebben verleend (kenmerk: Z/198780) aan maatschap Bastiaansen, Hoge Vaartkant 20, 4873 LL te Etten-Leur, voor de wijziging van een rundveehouderij, voor de locatie Hoge Vaartkant 20, 4873 LL te Etten-Leur, in de gemeente Etten-Leur.</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10 april 2024 tot en met 21 me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1 mei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878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780</meta:user-defined>
    <dc:language>nl</dc:language>
    <meta:user-defined meta:name="OVERHEIDop.locatietype/OVERHEIDop.gebiedsmarkering">Adres</meta:user-defined>
    <meta:user-defined meta:name="DC.title">Kennisgeving Wet natuurbescherming, MAATSCHAP BASTIAANSEN, HOGE VAARTKANT 20, 4873 LL TE ETTEN-LEUR, Z/198780</meta:user-defined>
    <meta:user-defined meta:name="OVERHEIDop.datumEindeReactietermijn">2024-05-21</meta:user-defined>
    <meta:user-defined meta:name="OVERHEIDop.TilID/OVERHEIDop.terinzageleggingOP">til-2024-10309</meta:user-defined>
    <meta:user-defined meta:name="DCTERMS.W3CDTF/DCTERMS.available">2024-04-10</meta:user-defined>
    <meta:user-defined meta:name="DCTERMS.W3CDTF/OVERHEIDop.jaargang">2024</meta:user-defined>
    <meta:user-defined meta:name="OVERHEIDop.publicationIssue">4874</meta:user-defined>
    <meta:user-defined meta:name="OVERHEIDop.PrbID/DC.identifier">prb-2024-4874</meta:user-defined>
    <meta:user-defined meta:name="OVERHEIDop.versieInformatie"/>
  </office:meta>
</office:document-meta>
</file>