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EMN00-AA-352 - tussen de Herenlandweg en de Roswinkelermark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5 april 2024 hebben wij een aanvraag ontvangen voor het beheren van de roek op de locatie EMN00-AA-352 - tussen de Herenlandweg en de Roswinkelermarke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487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87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87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7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EMN00-AA-352 - tussen de Herenlandweg en de Roswinkelermarke</meta:user-defined>
    <meta:user-defined meta:name="DCTERMS.W3CDTF/DCTERMS.available">2024-04-10</meta:user-defined>
    <meta:user-defined meta:name="DCTERMS.W3CDTF/OVERHEIDop.jaargang">2024</meta:user-defined>
    <meta:user-defined meta:name="OVERHEIDop.publicationIssue">4872</meta:user-defined>
    <meta:user-defined meta:name="OVERHEIDop.PrbID/DC.identifier">prb-2024-4872</meta:user-defined>
    <meta:user-defined meta:name="OVERHEIDop.versieInformatie"/>
  </office:meta>
</office:document-meta>
</file>