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Petroleumhavenweg 48, Amsterdam - Plaatsen 6 additieventank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Verklaring vergunninvrije omgevingsactiviteit voor het plaatsen van 6 additieventanks.</text:p>
            <text:p text:style-name="common-al">Aanvrager: Varo Energy Tankstorage B.V.</text:p>
            <text:p text:style-name="common-al">Zaaknummer: 12592513</text:p>
            <text:p text:style-name="common-al">DSO nummer: 2024020600976</text:p>
            <text:p text:style-name="common-al">Uitkomst besluit: Geen vergunning nodig </text:p>
            <text:p text:style-name="common-al">Datum besluit: 29 maart 2024</text:p>
            <text:p text:style-name="common-al">Bezwaar in te dienen voor:  11 mei 2024</text:p>
            <text:p text:style-name="common-al">Namens: Provincie Noord-Holland</text:p>
            <text:p text:style-name="common-al">Wilt u de gepubliceerde documenten behorende bij deze bekendmaking in zien klik dan <text:a xlink:href="https://edataloket.odnzkg.nl/?q={&quot;search&quot;:&quot;1270796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de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 </text:p>
            <text:p text:style-name="common-al">
            <text:a xlink:href="#_msoanchor_1" xlink:type="simple"/>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vergunning nodig - Petroleumhavenweg 48, Amsterdam - Plaatsen 6 additieventanks</meta:user-defined>
    <meta:user-defined meta:name="DCTERMS.W3CDTF/DCTERMS.available">2024-04-10</meta:user-defined>
    <meta:user-defined meta:name="DCTERMS.W3CDTF/OVERHEIDop.jaargang">2024</meta:user-defined>
    <meta:user-defined meta:name="OVERHEIDop.publicationIssue">4868</meta:user-defined>
    <meta:user-defined meta:name="OVERHEIDop.PrbID/DC.identifier">prb-2024-4868</meta:user-defined>
    <meta:user-defined meta:name="OVERHEIDop.versieInformatie"/>
  </office:meta>
</office:document-meta>
</file>