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november 2023 van Lankelma Geotechniek Zuid B.V. te Oost en West Middelbeers, namens Lage Kerk B.V. te Deurne, een saneringsverslag ontvangen voor de uitgevoerde bodemsanering op de locatie Hogeweg 2 MTBE te Deurne, NB07620651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0 april 2024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8 april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4421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67</meta:user-defined>
    <meta:user-defined meta:name="OVERHEIDop.PrbID/DC.identifier">prb-2024-4867</meta:user-defined>
    <meta:user-defined meta:name="OVERHEIDop.versieInformatie"/>
  </office:meta>
</office:document-meta>
</file>