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en van de PGS15-opslagunit en de afvalopslagvoorziening en het vervangen van een cryogene PGS-9-stikstoftank aan de Elbeweg 1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april 2024 een aanvraag voor een omgevingsvergunning ontvangen voor de locatie aan de Elbeweg 110 3198 LC Rotterdam-Europoort. De aanvraag betreft het verplaatsen van de PGS15-opslagunit en de afvalopslagvoorziening en het vervangen van een cryogene PGS-9-stikstoftank buiten, voor twee stikstofgeneratoren die in het gebouw worden opgesteld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7192 en of het verzoeknummer: 20240404006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7192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verplaatsen van de PGS15-opslagunit en de afvalopslagvoorziening en het vervangen van een cryogene PGS-9-stikstoftank aan de Elbeweg 110 te Rotterdam-Europ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65</meta:user-defined>
    <meta:user-defined meta:name="OVERHEIDop.PrbID/DC.identifier">prb-2024-4865</meta:user-defined>
    <meta:user-defined meta:name="OVERHEIDop.versieInformatie"/>
  </office:meta>
</office:document-meta>
</file>